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regular" svg:font-family="'open sansregular'"/>
    <style:font-face style:name="FreeSans" svg:font-family="FreeSans" style:font-family-generic="swiss"/>
    <style:font-face style:name="Lucida Sans1" svg:font-family="'Lucida Sans'" style:font-family-generic="swiss"/>
    <style:font-face style:name="Droid Sans Fallback1"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margin-top="0cm" fo:margin-bottom="0.3cm" loext:contextual-spacing="false" fo:line-height="150%" fo:text-align="justify" style:justify-single-word="false"/>
      <style:text-properties style:font-name="Verdana" fo:font-size="11pt" fo:language="es" fo:country="ES" fo:font-weight="bold" officeooo:paragraph-rsid="00160c45" style:font-size-asian="11pt" style:font-weight-asian="bold" style:font-name-complex="Verdana" style:font-size-complex="11pt"/>
    </style:style>
    <style:style style:name="P4" style:family="paragraph" style:parent-style-name="EXPEDIENTE">
      <style:paragraph-properties fo:line-height="100%" fo:text-align="center" style:justify-single-word="false"/>
      <style:text-properties fo:language="es" fo:country="ES" officeooo:paragraph-rsid="001e215a"/>
    </style:style>
    <style:style style:name="P5" style:family="paragraph" style:parent-style-name="EXPEDIENTE">
      <style:paragraph-properties fo:line-height="150%" fo:text-align="justify" style:justify-single-word="false"/>
      <style:text-properties officeooo:paragraph-rsid="001f6789"/>
    </style:style>
    <style:style style:name="P6" style:family="paragraph" style:parent-style-name="EXPEDIENTE">
      <style:paragraph-properties fo:line-height="150%"/>
      <style:text-properties officeooo:paragraph-rsid="0024e6b1"/>
    </style:style>
    <style:style style:name="P7" style:family="paragraph" style:parent-style-name="EXPEDIENTE">
      <style:paragraph-properties fo:line-height="150%" fo:text-align="justify" style:justify-single-word="false"/>
      <style:text-properties officeooo:rsid="00228d77" officeooo:paragraph-rsid="00228d77"/>
    </style:style>
    <style:style style:name="P8" style:family="paragraph" style:parent-style-name="EXPEDIENTE" style:master-page-name="Standard">
      <style:paragraph-properties style:page-number="auto"/>
      <style:text-properties fo:language="es" fo:country="ES" fo:font-weight="bold" officeooo:paragraph-rsid="000c4a06" style:font-weight-asian="bold"/>
    </style:style>
    <style:style style:name="P9" style:family="paragraph" style:parent-style-name="EXPEDIENTE">
      <style:paragraph-properties fo:line-height="150%" fo:text-align="justify" style:justify-single-word="false"/>
      <style:text-properties officeooo:rsid="002513ef" officeooo:paragraph-rsid="002513ef"/>
    </style:style>
    <style:style style:name="T1" style:family="text">
      <style:text-properties fo:language="es" fo:country="ES"/>
    </style:style>
    <style:style style:name="T2" style:family="text">
      <style:text-properties fo:language="es" fo:country="ES" officeooo:rsid="00106395"/>
    </style:style>
    <style:style style:name="T3" style:family="text">
      <style:text-properties fo:language="es" fo:country="ES" officeooo:rsid="00151dd9"/>
    </style:style>
    <style:style style:name="T4" style:family="text">
      <style:text-properties fo:language="es" fo:country="ES" officeooo:rsid="0019aaaf"/>
    </style:style>
    <style:style style:name="T5" style:family="text">
      <style:text-properties fo:language="es" fo:country="ES" officeooo:rsid="001a53e4"/>
    </style:style>
    <style:style style:name="T6" style:family="text">
      <style:text-properties fo:language="es" fo:country="ES" officeooo:rsid="001b57ee"/>
    </style:style>
    <style:style style:name="T7" style:family="text">
      <style:text-properties fo:language="es" fo:country="ES" officeooo:rsid="001bdf8c"/>
    </style:style>
    <style:style style:name="T8" style:family="text">
      <style:text-properties fo:language="es" fo:country="ES" fo:font-weight="bold" style:font-weight-asian="bold" style:font-weight-complex="bold"/>
    </style:style>
    <style:style style:name="T9" style:family="text">
      <style:text-properties fo:language="es" fo:country="ES" fo:font-weight="bold" officeooo:rsid="00228d77" style:font-weight-asian="bold" style:font-weight-complex="bold"/>
    </style:style>
    <style:style style:name="T10" style:family="text">
      <style:text-properties fo:language="es" fo:country="ES" fo:font-weight="bold" officeooo:rsid="001bdf8c" style:font-weight-asian="bold" style:font-weight-complex="bold"/>
    </style:style>
    <style:style style:name="T11" style:family="text">
      <style:text-properties fo:language="es" fo:country="ES" fo:font-weight="bold" officeooo:rsid="0024e6b1" style:font-weight-asian="bold" style:font-weight-complex="bold"/>
    </style:style>
    <style:style style:name="T12" style:family="text">
      <style:text-properties fo:language="es" fo:country="ES" officeooo:rsid="0024e6b1"/>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2pt" fo:font-weight="bold" officeooo:rsid="0019aaaf" style:font-size-asian="12pt" style:font-weight-asian="bold" style:font-size-complex="12pt" style:font-weight-complex="bold"/>
    </style:style>
    <style:style style:name="T15" style:family="text">
      <style:text-properties officeooo:rsid="001b57ee"/>
    </style:style>
    <style:style style:name="T16" style:family="text">
      <style:text-properties fo:font-variant="normal" fo:text-transform="none" fo:color="#000000" style:font-name="open sansregular" fo:font-size="11pt" fo:letter-spacing="normal" fo:language="es" fo:country="ES" fo:font-style="normal" fo:font-weight="normal" style:font-size-asian="11pt" style:font-weight-asian="normal" style:font-size-complex="11pt" style:font-weight-complex="normal"/>
    </style:style>
    <style:style style:name="T17" style:family="text">
      <style:text-properties fo:font-variant="normal" fo:text-transform="none" fo:color="#000000" style:font-name="open sansregular" fo:font-size="11pt" fo:letter-spacing="normal" fo:language="es" fo:country="ES" fo:font-style="normal" fo:font-weight="normal" officeooo:rsid="002513ef" style:font-size-asian="11pt" style:font-weight-asian="normal" style:font-size-complex="11pt" style:font-weight-complex="normal"/>
    </style:style>
    <style:style style:name="T18" style:family="text">
      <style:text-properties officeooo:rsid="001ddce4"/>
    </style:style>
    <style:style style:name="T19" style:family="text">
      <style:text-properties officeooo:rsid="001e215a"/>
    </style:style>
    <style:style style:name="T20" style:family="text">
      <style:text-properties officeooo:rsid="001f6789"/>
    </style:style>
    <style:style style:name="T21" style:family="text">
      <style:text-properties officeooo:rsid="0020ef02"/>
    </style:style>
    <style:style style:name="T22" style:family="text">
      <style:text-properties officeooo:rsid="00228d77"/>
    </style:style>
    <style:style style:name="T23" style:family="text">
      <style:text-properties officeooo:rsid="00241caf"/>
    </style:style>
    <style:style style:name="T24" style:family="text">
      <style:text-properties officeooo:rsid="002713c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iputad<text:span text:style-name="T15">as y Diputados de Santa Fe</text:span>:</text:p>
      <text:p text:style-name="P6"><text:bookmark text:name="dataTables-primary"/><text:span text:style-name="T1">La Comisión de Promoción Comunitaria ha considerado el Proyecto de Comunicación </text:span><text:span text:style-name="T6"><text:s text:c="2"/></text:span><text:span text:style-name="T9">Nº </text:span><text:span text:style-name="T8">3</text:span><text:span text:style-name="T11">4913</text:span><text:span text:style-name="T8"> CD – </text:span><text:span text:style-name="T10">FS</text:span><text:span text:style-name="T11">P</text:span><text:span text:style-name="T7"> </text:span><text:span text:style-name="T3">–</text:span><text:span text:style-name="T1"> del</text:span><text:span text:style-name="T2"> diputado</text:span><text:span text:style-name="T6"> </text:span><text:span text:style-name="T12">Carlos Del Frade</text:span><text:span text:style-name="T6">;</text:span><text:span text:style-name="T1"> </text:span><text:span text:style-name="T16">por el cual se solicita a trav</text:span><text:span text:style-name="T17">é</text:span><text:span text:style-name="T16">s del organismo que corresponda, disponga evaluar la posibilidad de realizar los convenios necesarios con la </text:span><text:span text:style-name="T17">Mu</text:span><text:span text:style-name="T16">nicipalidad de </text:span><text:span text:style-name="T17">R</text:span><text:span text:style-name="T16">osario para la creaci</text:span><text:span text:style-name="T17">ó</text:span><text:span text:style-name="T16">n de un polideportivo de usos m</text:span><text:span text:style-name="T17">ú</text:span><text:span text:style-name="T16">ltiples denominado "</text:span><text:span text:style-name="T17">G</text:span><text:span text:style-name="T16">ast</text:span><text:span text:style-name="T17">ó</text:span><text:span text:style-name="T16">n </text:span><text:span text:style-name="T17">F</text:span><text:span text:style-name="T16">leitas", en el predio ubicado en </text:span><text:span text:style-name="T17">B</text:span><text:span text:style-name="T16">oulevard 27 de febrero, entre las calles </text:span><text:span text:style-name="T17">V</text:span><text:span text:style-name="T16">alparaiso y </text:span><text:span text:style-name="T17">Rí</text:span><text:span text:style-name="T16">o de </text:span><text:span text:style-name="T17">J</text:span><text:span text:style-name="T16">aneiro de la citada ciudad</text:span><text:span text:style-name="T1">; y por las razones expuestas en sus fundamentos y las que podrá dar el miembro informante, </text:span><text:span text:style-name="T4">aconseja </text:span><text:span text:style-name="T5">la </text:span><text:span text:style-name="T4">aprobación al siguiente texto:</text:span></text:p>
      <text:p text:style-name="P4"><text:span text:style-name="T13">PROYECTO DE COMUNICACI</text:span><text:span text:style-name="T14">O</text:span><text:span text:style-name="T13">N </text:span></text:p>
      <text:p text:style-name="P9">La Cámara de Diputados de la Provincia vería con agrado que el Poder Ejecutivo, por intermedio del organismo que corresponda, evalúe la posibilidad de realizar los convenios necesarios con la Municipalidad de Rosario para la creación de un Polideportivo de Usos Múltiples, denominado "Gastón Fleitas", en el predio ubicado en Boulevard 27 de Febrero entre las calles Valparaiso y Río de Janeiro de dicha ciudad. </text:p>
      <text:p text:style-name="P3">Sala de la Comisión, <text:s/><text:span text:style-name="T24">09 de agosto de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regular" svg:font-family="'open sansregular'"/>
    <style:font-face style:name="FreeSans" svg:font-family="FreeSans" style:font-family-generic="swiss"/>
    <style:font-face style:name="Lucida Sans1" svg:font-family="'Lucida Sans'" style:font-family-generic="swiss"/>
    <style:font-face style:name="Droid Sans Fallback1"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1ztrue"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6cm" fo:margin-bottom="2cm" fo:margin-left="4.5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style:page-layout style:name="Mpm2">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gráficos2" text:anchor-type="char" svg:x="2.769cm" svg:y="-2cm" svg:width="8.373cm" svg:height="2.05cm" draw:z-index="0"><draw:image xlink:href="Pictures/10000000000003A8000000E59023B56F47316FA9.png" xlink:type="simple" xlink:show="embed" xlink:actuate="onLoad" loext:mime-type="image/png"/></draw:frame></text:p>
      </style:header>
      <style:footer>
        <text:p text:style-name="MP1"/>
        <text:p text:style-name="MP2">General López 3055 – (S3000DCO) – Santa Fe – República Argentina</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8-09T11:34:16.598202882</dc:date>
    <meta:editing-cycles>51</meta:editing-cycles>
    <meta:editing-duration>PT4H22M50S</meta:editing-duration>
    <meta:generator>LibreOffice/6.0.6.2$Linux_X86_64 LibreOffice_project/00m0$Build-2</meta:generator>
    <meta:print-date>2018-08-09T08:41:54.221543295</meta:print-date>
    <meta:document-statistic meta:table-count="0" meta:image-count="1" meta:object-count="0" meta:page-count="1" meta:paragraph-count="6" meta:word-count="191" meta:character-count="1206" meta:non-whitespace-character-count="1011"/>
  </office:meta>
</office:document-meta>
</file>